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.11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8" table:default-cell-style-name="Default"/>
        <table:table-row table:style-name="ro1">
          <table:table-cell/>
          <table:table-cell office:value-type="string" calcext:value-type="string">
            <text:p>Keskusta</text:p>
          </table:table-cell>
          <table:table-cell office:value-type="string" calcext:value-type="string">
            <text:p>Kokoomus</text:p>
          </table:table-cell>
          <table:table-cell office:value-type="string" calcext:value-type="string">
            <text:p>Krist.dem</text:p>
          </table:table-cell>
          <table:table-cell office:value-type="string" calcext:value-type="string">
            <text:p>Pers</text:p>
          </table:table-cell>
          <table:table-cell office:value-type="string" calcext:value-type="string">
            <text:p>Rkp</text:p>
          </table:table-cell>
          <table:table-cell office:value-type="string" calcext:value-type="string">
            <text:p>Sdp</text:p>
          </table:table-cell>
          <table:table-cell office:value-type="string" calcext:value-type="string">
            <text:p>Vliitto</text:p>
          </table:table-cell>
          <table:table-cell office:value-type="string" calcext:value-type="string">
            <text:p>Vihreät</text:p>
          </table:table-cell>
        </table:table-row>
        <table:table-row table:style-name="ro1">
          <table:table-cell office:value-type="string" calcext:value-type="string">
            <text:p>Ehdokkaita</text:p>
          </table:table-cell>
          <table:table-cell office:value-type="float" office:value="6871" calcext:value-type="float">
            <text:p>6871</text:p>
          </table:table-cell>
          <table:table-cell office:value-type="float" office:value="6010" calcext:value-type="float">
            <text:p>6010</text:p>
          </table:table-cell>
          <table:table-cell office:value-type="float" office:value="1945" calcext:value-type="float">
            <text:p>1945</text:p>
          </table:table-cell>
          <table:table-cell office:value-type="float" office:value="5953" calcext:value-type="float">
            <text:p>5953</text:p>
          </table:table-cell>
          <table:table-cell office:value-type="float" office:value="1385" calcext:value-type="float">
            <text:p>1385</text:p>
          </table:table-cell>
          <table:table-cell office:value-type="float" office:value="5620" calcext:value-type="float">
            <text:p>5620</text:p>
          </table:table-cell>
          <table:table-cell office:value-type="float" office:value="3010" calcext:value-type="float">
            <text:p>3010</text:p>
          </table:table-cell>
          <table:table-cell office:value-type="float" office:value="2803" calcext:value-type="float">
            <text:p>2803</text:p>
          </table:table-cell>
        </table:table-row>
        <table:table-row table:style-name="ro1">
          <table:table-cell office:value-type="string" calcext:value-type="string">
            <text:p>Rikostyyppi</text:p>
          </table:table-cell>
          <table:table-cell table:number-columns-repeated="8"/>
        </table:table-row>
        <table:table-row table:style-name="ro1">
          <table:table-cell office:value-type="string" calcext:value-type="string">
            <text:p>ajoneuvorikkomus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joneuvoverorikkomu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lkoholirik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mpuma-aserikkomu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mpuma-aserikos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sevelvollisuudesta kieltäytyminen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avustuspetos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dopingrik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äinsuojelurikos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elintarvikerikkomus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itanteko virkamiehelle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allinnan loukkaus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eitteillepano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uumausaineen käyttörik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huumausainerikos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järjestysrikkomu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järjestystä ylläpitävän henkilön vastustaminen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alastusrikkomus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avallus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iihottaminen kansanryhmää vastaan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irjanpitorikos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otirauhan rikkominen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kulkuneuvon kuljettaminen oikeudetta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ulkuneuvon luovuttaminen juopuneelle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unnianloukkaus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kuolemansyyn selvittämissäännösten rikkominen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kuolemantuottamu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ääkerikos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ähestymiskiellon rikkomine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hjuksen antaminen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iton uhkaus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aittoman maahantulon järjestäminen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apsen seksuaalinen hyväksikäyttö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evä ampuma-aserik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evä kavallu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evä pahoinpitely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lievä pet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evä vahingonteko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liikennerikkomus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string" calcext:value-type="string">
            <text:p>liikennetuhotyö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iikenneturvallisuuden vaarantaminen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</table:table-row>
        <table:table-row table:style-name="ro1">
          <table:table-cell office:value-type="string" calcext:value-type="string">
            <text:p>luottamusaseman väärinkäyttö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vaton käyttö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vaton poissaolo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luvattoman taksiliikenteen harjoittamine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a-ainesrikkomus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astoliikennerikkomus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aksuvälinepetos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tsärikkomus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tsästyslain säännösten rikkominen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tsästysrikkomu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etsästysrikos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oottorikulkuneuvon käyttövarkau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muu tutkint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äpistys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niskoittelu poliisia vastaan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ikeudenkäytössä kuultavan uhkaamine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mankädenoikeu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oppivelvollisen valvonnan laiminlyönti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hoinpitely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101" calcext:value-type="float">
            <text:p>10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pakottaminen seksuaaliseen tekoo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alvelusrik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lastustoimen laiminlyönti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perätön lausuma viranomaismenettelyssä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rätön vaarailmoitus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toksen yrity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petos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rahankeräysrik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raiskaus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äjähderikos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attijuopumus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60" calcext:value-type="float">
            <text:p>6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 office:value-type="string" calcext:value-type="string">
            <text:p>rekisterimerkintärikos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yöstö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ryöstön yritys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säännöstelyrik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lakatselu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lakuljetus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lakuuntelu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alassapitorik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ksuaalinen ahdistelu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eksuaalipalvelujen ostaminen nuorelta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sukupuolisiveellisyyttä loukkaavan lasta esittävän kuvan hallussapi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apon yrity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eollisoikeusrik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oisen vahingoittamiseen soveltuvan esineen tai aineen hallussapi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örkeä alkoholiriko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örkeä dopingrik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örkeä eläinsuojelurikos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örkeä huumausainerikos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örkeä kätkemisrikos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örkeä kavallu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örkeä kirjanpitorikos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törkeä kiskonta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örkeä kotirauhan rikkomine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örkeä kuolemantuottamu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örkeä liikenneturvallisuuden vaarantaminen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törkeä maksuvälinepetos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örkeä pahoinpitely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örkeä peto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örkeä rahanpesu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örkeä rattijuopumus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84" calcext:value-type="float">
            <text:p>84</text:p>
          </table:table-cell>
          <table:table-cell office:value-type="float" office:value="1" calcext:value-type="float">
            <text:p>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office:value-type="string" calcext:value-type="string">
            <text:p>törkeä ryöstö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örkeä työeläkevakuutusmaksupetos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örkeä vahingontek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örkeä varkau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örkeä velallisen epärehellisyys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örkeä velallisen pet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örkeä veropeto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örkeä virka-aseman väärinkäyttäminen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örkeän pahoinpitelyn yritys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örkeän petoksen yritys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ottamuksellinen kätkemisriko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ottamuksellinen rahanpesu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ottamuksellinen vapaudenriisto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uottamuksellinen virkavelvollisuuden rikkominen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yöaikasuojelurikos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yönantajan ulkomaalaisrikkomu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yöriitojen sovittelusta annetun lain rikkomine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yösyrjintä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yöturvallisuusrikkomu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työturvallisuusrikos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ulkomaalaisrikkomus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alilahjonta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äärä ilmianto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arallisia esineitä koskevien säännösten rikkominen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äärän henkilötiedon antamine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äärennys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hingonteko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inoaminen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litu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ammantuottamus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rkauden yritys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rkaus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aromaton käsittely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lallisen epärehellisyy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lallisen petos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eropetos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vesiliikennejuopumus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estintärauhan rikkominen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estintäsalaisuuden loukkaus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rka-aseman väärinkäyttäminen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rkamiehen väkivaltainen vastustaminen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rkamiehen vastustamine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rkasalaisuuden rikkominen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virkavelvollisuuden rikkominen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string" calcext:value-type="string">
            <text:p>yksityiselämää loukkaava tiedon levittäminen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yleisvaaran tuottamu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ympäristön turmeleminen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ympäristönsuojelulain rikkominen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ympäristörikkomus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 table:number-rows-repeated="1048422">
          <table:table-cell table:number-columns-repeated="9"/>
        </table:table-row>
        <table:table-row table:style-name="ro1"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Arabic UI" svg:font-family="'Noto Sans Arabic U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2">00.00.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6-02T20:45:47.375612716</meta:creation-date>
    <dc:date>2021-06-02T21:12:58.599877217</dc:date>
    <meta:editing-duration>PT7M1S</meta:editing-duration>
    <meta:editing-cycles>2</meta:editing-cycles>
    <meta:generator>LibreOffice/7.1.3.2$Linux_X86_64 LibreOffice_project/10$Build-2</meta:generator>
    <meta:document-statistic meta:table-count="1" meta:cell-count="1368" meta:object-count="0"/>
  </office:meta>
</office:document-meta>
</file>